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28AAA02290.png"/>
  <manifest:file-entry manifest:media-type="image/png" manifest:full-path="Pictures/1000000000000050000000289022369B.png"/>
  <manifest:file-entry manifest:media-type="image/png" manifest:full-path="Pictures/1000000000000050000000289DE5E7F1.png"/>
  <manifest:file-entry manifest:media-type="image/png" manifest:full-path="Pictures/1000000000000050000000283A996211.png"/>
  <manifest:file-entry manifest:media-type="image/png" manifest:full-path="Pictures/100000000000005000000028375EB37B.png"/>
  <manifest:file-entry manifest:media-type="image/png" manifest:full-path="Pictures/100000000000005000000028CD22D5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auto-grow-height="true" fo:min-height="11.5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outline1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11.5cm" svg:x="1.301cm" svg:y="3.5cm" presentation:class="title" presentation:user-transformed="true">
          <draw:text-box>
            <text:p text:style-name="P1">Barvy v počítači a HTML.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arevný prostor RGB</text:p>
          </draw:text-box>
        </draw:frame>
        <draw:frame presentation:style-name="pr4" draw:text-style-name="P3" draw:layer="layout" svg:width="25.199cm" svg:height="13.609cm" svg:x="1.5cm" svg:y="4.5cm" presentation:class="outline" presentation:user-transformed="true">
          <draw:text-box>
            <text:list text:style-name="L2">
              <text:list-item>
                <text:p text:style-name="P3">Barvy zobrazované na monitoru jsou skládány ze tří složek (částí světelného spektra).</text:p>
              </text:list-item>
            </text:list>
            <text:list text:style-name="L2">
              <text:list-item>
                <text:list>
                  <text:list-item>
                    <text:p text:style-name="P4">Červená (R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elená (Gre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drá (Blue)</text:p>
                  </text:list-item>
                </text:list>
              </text:list-item>
            </text:list>
            <text:list text:style-name="L2">
              <text:list-item>
                <text:p text:style-name="P3">Výsledná barva je dána intenzitou jednotlivých barevných složek</text:p>
              </text:list-item>
            </text:list>
            <text:list text:style-name="L2">
              <text:list-item>
                <text:list>
                  <text:list-item>
                    <text:p text:style-name="P4">Na monitoru intenzitou osvětlení barevných krystal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arevný prostor RGB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Intenzita jednotlivých barevných složek je dána<text:line-break/>v rozsahu 0 .. 255 (1 byte = 8 bitů pro barevnou složku)</text:p>
              </text:list-item>
            </text:list>
            <text:list text:style-name="L2">
              <text:list-item>
                <text:list>
                  <text:list-item>
                    <text:p text:style-name="P4">Intenzity Červená 0, Zelená 0, Modrá 0 = černá barva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nzity Červená 255, Zelená 255, Modrá 255 = bílá bar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nzity Červená 255, Zelená 255, Modrá 0 = žlutá barva. (doplňková barva k modré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.116cm" svg:height="1.057cm" svg:x="4cm" svg:y="10.5cm">
          <draw:image xlink:href="Pictures/1000000000000050000000283A996211.png" xlink:type="simple" xlink:show="embed" xlink:actuate="onLoad">
            <text:p text:style-name="P1"/>
          </draw:image>
        </draw:frame>
        <draw:frame draw:style-name="gr2" draw:text-style-name="P5" draw:layer="layout" svg:width="2.116cm" svg:height="1.057cm" svg:x="6.5cm" svg:y="12.943cm">
          <draw:image xlink:href="Pictures/100000000000005000000028AAA02290.png" xlink:type="simple" xlink:show="embed" xlink:actuate="onLoad">
            <text:p text:style-name="P1"/>
          </draw:image>
        </draw:frame>
        <draw:frame draw:style-name="gr2" draw:text-style-name="P5" draw:layer="layout" svg:width="2.116cm" svg:height="1.057cm" svg:x="17.884cm" svg:y="15.5cm">
          <draw:image xlink:href="Pictures/100000000000005000000028902236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arevný prostor RGB</text:p>
          </draw:text-box>
        </draw:frame>
        <draw:frame presentation:style-name="pr4" draw:text-style-name="P3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3">Celkový počet kombinací pro barevné složky:</text:p>
              </text:list-item>
            </text:list>
            <text:list text:style-name="L2">
              <text:list-item>
                <text:list>
                  <text:list-item>
                    <text:p text:style-name="P4">256 * 256 * 256 = 1677721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revná hloubka TrueCol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 dnes se stále používá barevná hloubka HighColor (především na mobilních zařízení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ro jednotlivé složky 5 bitů, 5 bitů, 6 bitů – 65536 barev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Z TrueColor zápisu se použila nejbližší barva <text:line-break/>v HighColor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Výhoda – pouze 2 byty na jeden barevný b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arevný CMY(K)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arevné tiskárny používají CMY(K) model</text:p>
              </text:list-item>
            </text:list>
            <text:list text:style-name="L2">
              <text:list-item>
                <text:list>
                  <text:list-item>
                    <text:p text:style-name="P4">Základními barvami jsou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zurová (Cyan) – doplňková k červen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Fialová (Magenta) – doplňková k zelen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Žlutá (Yellow) – doplňková k modr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řidanou barvou je Černá (blacK) – čistší a levnější černá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cm" svg:height="0.5cm" svg:x="20cm" svg:y="8.5cm">
          <draw:image xlink:href="Pictures/100000000000005000000028375EB37B.png" xlink:type="simple" xlink:show="embed" xlink:actuate="onLoad">
            <text:p text:style-name="P1"/>
          </draw:image>
        </draw:frame>
        <draw:frame draw:style-name="gr2" draw:text-style-name="P5" draw:layer="layout" svg:width="1.616cm" svg:height="0.557cm" svg:x="20.384cm" svg:y="9.5cm">
          <draw:image xlink:href="Pictures/1000000000000050000000289DE5E7F1.png" xlink:type="simple" xlink:show="embed" xlink:actuate="onLoad">
            <text:p text:style-name="P1"/>
          </draw:image>
        </draw:frame>
        <draw:frame draw:style-name="gr2" draw:text-style-name="P5" draw:layer="layout" svg:width="1.5cm" svg:height="0.5cm" svg:x="18.5cm" svg:y="11cm">
          <draw:image xlink:href="Pictures/100000000000005000000028902236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RGB versus CMY(K)</text:p>
          </draw:text-box>
        </draw:frame>
        <draw:frame presentation:style-name="pr4" draw:text-style-name="P3" draw:layer="layout" svg:width="25.199cm" svg:height="13.609cm" svg:x="1.5cm" svg:y="4.296cm" presentation:class="outline" presentation:user-transformed="true">
          <draw:text-box>
            <text:list text:style-name="L2">
              <text:list-item>
                <text:p text:style-name="P3">RGB používá aditivní skládání barev</text:p>
              </text:list-item>
            </text:list>
            <text:list text:style-name="L2">
              <text:list-item>
                <text:list>
                  <text:list-item>
                    <text:p text:style-name="P4">Čím více přidám barevných složek, tím je barva intenzivnější. <text:s/>Složením všech složek dostaneme bílou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ýsledná barva je tvořena přímo jednotlivými přidanými složkami.</text:p>
                  </text:list-item>
                </text:list>
              </text:list-item>
            </text:list>
            <text:list text:style-name="L2">
              <text:list-item>
                <text:p text:style-name="P3">CMY(K) používá subtraktivní skládání barev</text:p>
              </text:list-item>
            </text:list>
            <text:list text:style-name="L2">
              <text:list-item>
                <text:list>
                  <text:list-item>
                    <text:p text:style-name="P4">Čím více přidám jednotlivých barev, tím více <text:line-break/>z barevného spektra je pohlceno, smícháním všech složek dostaneme černo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RGB versus CMY(K)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CMY(K) používá subtraktivní skládání barev</text:p>
              </text:list-item>
            </text:list>
            <text:list text:style-name="L2">
              <text:list-item>
                <text:list>
                  <text:list-item>
                    <text:p text:style-name="P4">Výsledná barva je tedy „Bílá – část barevného spektra pohlcená přidanými složkami“ (subtraktivní skládání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 rozdílů vyplýv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ěkteré barvy, které lze zobrazit na monitoru, nelze vytisknou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Lze vytisknout i barvy, které nelze zobrazit na monitoru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 presentation:user-transformed="true">
          <draw:text-box>
            <text:p text:style-name="P1">RGB versus CMY(K)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říklad subtraktivního skládání barev</text:p>
              </text:list-item>
            </text:list>
            <text:list text:style-name="L2">
              <text:list-item>
                <text:list>
                  <text:list-item>
                    <text:p text:style-name="P4">Smícháním žluté barvy s fialovou dostaneme červenou barvu, protože žlutá barva pohltí modrou část spektra a fialová barva pohltí zelenou část spektra. Zbývá tedy pouze červená část spektr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to skládání barev odpovídá způsobu, jakým se míchají barvy na malířské paletě.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25.199cm" svg:height="3.256cm" svg:x="1.9cm" svg:y="1.462cm" presentation:class="title" presentation:user-transformed="true">
          <draw:text-box>
            <text:p text:style-name="P1">RGB versus CMY(K)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RGB versus CMY(K)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říklad aditivního skládání barev (RGB)</text:p>
              </text:list-item>
            </text:list>
            <text:list text:style-name="L2">
              <text:list-item>
                <text:list>
                  <text:list-item>
                    <text:p text:style-name="P4">Na co nejčistěji bílou stěnu (odráží celé barevné spektrum) zaměřte na jedno místo červené a zelené světlo přibližně stejné intenzity – výsledný barevný dojem bude odstín žluté barvy.</text:p>
                  </text:list-item>
                </text:list>
              </text:list-item>
            </text:list>
            <text:list text:style-name="L2">
              <text:list-item>
                <text:p text:style-name="P3">Aditivní skládání barev používají i televize</text:p>
              </text:list-item>
            </text:list>
            <text:list text:style-name="L2">
              <text:list-item>
                <text:list>
                  <text:list-item>
                    <text:p text:style-name="P4">YUV (PAL, SECAM, NTS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YIQ (NTS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iný (rozdílový) zápis barev (kompatibilita z černobílými televizemi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Zápis barvy v CS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 CSS můžeme barvu zapsat jako RGB trojici</text:p>
              </text:list-item>
            </text:list>
            <text:list text:style-name="L2">
              <text:list-item>
                <text:list>
                  <text:list-item>
                    <text:p text:style-name="P4">body { color: rgb(50, 50, 255);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větle modrá barva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Starší způsob, používaný i ve starších verzích HTML je HTML kód barvy – zapisuje jednotlivé složky v šestnáctkové soustavě.</text:p>
              </text:list-item>
            </text:list>
          </draw:text-box>
        </draw:frame>
        <draw:frame draw:style-name="gr2" draw:text-style-name="P5" draw:layer="layout" svg:width="2.116cm" svg:height="1.057cm" svg:x="13cm" svg:y="7.943cm">
          <draw:image xlink:href="Pictures/100000000000005000000028CD22D5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473cm" svg:x="1.4cm" svg:y="0.854cm" presentation:class="title" presentation:user-transformed="true">
          <draw:text-box>
            <text:p text:style-name="P1">Desítková, binární a šestnáctková soustava</text:p>
          </draw:text-box>
        </draw:frame>
        <draw:frame presentation:style-name="pr4" draw:text-style-name="P3" draw:layer="layout" svg:width="25.199cm" svg:height="13.609cm" svg:x="1.301cm" svg:y="4.5cm" presentation:class="outline" presentation:user-transformed="true">
          <draw:text-box>
            <text:list text:style-name="L2">
              <text:list-item>
                <text:p text:style-name="P3">Desítková soustava – běžně používáme.</text:p>
              </text:list-item>
            </text:list>
            <text:list text:style-name="L2">
              <text:list-item>
                <text:list>
                  <text:list-item>
                    <text:p text:style-name="P4">Číslice 0 .. 9, tj. deset číslic, tedy desítková soustava</text:p>
                  </text:list-item>
                </text:list>
              </text:list-item>
            </text:list>
            <text:list text:style-name="L2">
              <text:list-item>
                <text:p text:style-name="P3">Binární soustava</text:p>
              </text:list-item>
            </text:list>
            <text:list text:style-name="L2">
              <text:list-item>
                <text:list>
                  <text:list-item>
                    <text:p text:style-name="P4">Obsahuje pouze číslice 0,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10 v binární soustavě vyjadřuje číslo dvě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Číslo 11111111 v binární soustavě vyjadřuje číslo (následuje dekadický zápis) 2<text:span text:style-name="T1">7</text:span><text:span text:style-name="T2">+2</text:span><text:span text:style-name="T1">6</text:span><text:span text:style-name="T2">+2</text:span><text:span text:style-name="T1">5</text:span><text:span text:style-name="T2">+2</text:span><text:span text:style-name="T1">4</text:span><text:span text:style-name="T2">+2</text:span><text:span text:style-name="T1">3</text:span><text:span text:style-name="T2">+2</text:span><text:span text:style-name="T1">2</text:span><text:span text:style-name="T2">+2</text:span><text:span text:style-name="T1">1</text:span><text:span text:style-name="T2">+2</text:span><text:span text:style-name="T1">0</text:span><text:span text:style-name="T2">=255. Proto je rozsah jednoho byte (= 8 bit) 0 ... 255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3" draw:text-style-name="P1" draw:layer="layout" svg:width="25.199cm" svg:height="3.473cm" svg:x="1.4cm" svg:y="0.854cm" presentation:class="title" presentation:user-transformed="true">
          <draw:text-box>
            <text:p text:style-name="P1">Desítková, binární a šestnáctková soustava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Šestnáctková (hexadecimální) soustava má šestnáct číslic</text:p>
              </text:list-item>
            </text:list>
            <text:list text:style-name="L2">
              <text:list-item>
                <text:list>
                  <text:list-item>
                    <text:p text:style-name="P4">0, 1, 2, 3, 4, 5, 6, 7, 8, 9, A, B, C, D, E, 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Číslice B vyjadřuje číslo jedenác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10 v šestnáctkové soustavě vyjadřuje číslo šestná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3" draw:text-style-name="P1" draw:layer="layout" svg:width="25.199cm" svg:height="3.473cm" svg:x="1.4cm" svg:y="0.854cm" presentation:class="title" presentation:user-transformed="true">
          <draw:text-box>
            <text:p text:style-name="P1">Převod z šestnáctkové do desítkové soustavy.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říklad 1:</text:p>
              </text:list-item>
            </text:list>
            <text:list text:style-name="L2">
              <text:list-item>
                <text:list>
                  <text:list-item>
                    <text:p text:style-name="P4">6F šestnáctkově = 6 * 16 + 15 = 111 desítkově</text:p>
                  </text:list-item>
                </text:list>
              </text:list-item>
            </text:list>
            <text:list text:style-name="L2">
              <text:list-item>
                <text:p text:style-name="P3">Příklad 2:</text:p>
              </text:list-item>
            </text:list>
            <text:list text:style-name="L2">
              <text:list-item>
                <text:list>
                  <text:list-item>
                    <text:p text:style-name="P4">10E3 šestnáctkově = 1 * 16 * 16 * 16 + 0 * 16 *16 + 14 * 16 + 3 = 4323 desítkově</text:p>
                  </text:list-item>
                </text:list>
              </text:list-item>
            </text:list>
            <text:list text:style-name="L2">
              <text:list-item>
                <text:p text:style-name="P3">Příklad 3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FF šestnáctkově = 15 * 16 + 15 = 255 desítkově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HTML kód barvy.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oslední příklad nám ukazuje, že <text:line-break/>v šestnáckové soustavě zapíšeme rozsah 0 .. 255 dvěmi číslicemi.</text:p>
              </text:list-item>
            </text:list>
            <text:list text:style-name="L2">
              <text:list-item>
                <text:p text:style-name="P3">HTML kód barvy se skládá ze znaku # a trojice hodnot pro barvu v šestnáctkové soustavě.</text:p>
              </text:list-item>
            </text:list>
            <text:list text:style-name="L2">
              <text:list-item>
                <text:p text:style-name="P3">Příklad</text:p>
              </text:list-item>
            </text:list>
            <text:list text:style-name="L2">
              <text:list-item>
                <text:list>
                  <text:list-item>
                    <text:p text:style-name="P4">rgb(50, 50, 255) ~ #3232FF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.116cm" svg:height="1.057cm" svg:x="16.884cm" svg:y="14.943cm">
          <draw:image xlink:href="Pictures/100000000000005000000028CD22D5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Možnosti zápisu barvy - shrnutí.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 CSS</text:p>
              </text:list-item>
            </text:list>
            <text:list text:style-name="L2">
              <text:list-item>
                <text:list>
                  <text:list-item>
                    <text:p text:style-name="P4">Jako rgb hodnota – rgb(50,50,255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ko HTML kód - #3232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ko pojmenovaná bar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ouze jména: aqua, black, blue, fuchsia, gray, green, lime, maroon, navy, olive, purple, red, silver, teal, white, yellow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lue ~ #0000FF ~ rgb(0,0,255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Možnosti zápisu barvy - shrnutí.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římo v HTML (zastaralý způsob)</text:p>
              </text:list-item>
            </text:list>
            <text:list text:style-name="L2">
              <text:list-item>
                <text:list>
                  <text:list-item>
                    <text:p text:style-name="P4">HTML kód: &lt;body bgcolor=“#0000FF“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jmenovaná barva: &lt;body bgcolor=“blue“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ento způsob již není XHTML správný (validní). Počítá se se zápisem v C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Luxi Sans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solid" draw:fill-color="#9999cc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3ff23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9999cc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ffff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color="#00ffff" fo:font-size="26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color="#00ffff"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color="#00ffff"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color="#00ffff"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color="#00ffff"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color="#00ffff"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color="#00ffff"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color="#00ffff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9999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Výchozí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epněte pro úpravu formátu titulního textu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Ivo Peterka</text:span></text:p>
          <text:p text:style-name="P13"><text:span text:style-name="T1">FHS 6.3.2008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Ivo Peterka</meta:initial-creator>
    <meta:creation-date>2007-10-13T12:52:21</meta:creation-date>
    <dc:creator>Ivo Peterka</dc:creator>
    <dc:date>2008-03-06T10:13:45</dc:date>
    <meta:editing-cycles>52</meta:editing-cycles>
    <meta:editing-duration>PT3H59M2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