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application/rdf+xml" manifest:full-path="Object 4/manifest.rdf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Default-title">
      <style:graphic-properties draw:fill-color="#ffffff" draw:auto-grow-height="true" fo:min-height="17.936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 style:list-style-name="L2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outline1">
      <style:graphic-properties fo:min-height="13.609cm"/>
    </style:style>
    <style:style style:name="pr10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1" draw:layer="layout" svg:width="25.199cm" svg:height="17.936cm" svg:x="1.4cm" svg:y="0.837cm" presentation:class="title">
          <draw:text-box>
            <text:p text:style-name="P1">WWW a HTML</text:p>
          </draw:text-box>
        </draw:frame>
        <draw:frame presentation:style-name="pr2" draw:text-style-name="P1" draw:layer="layout" svg:width="25.199cm" svg:height="13.86cm" svg:x="1.4cm" svg:y="4.914cm">
          <draw:text-box>
            <text:p text:style-name="P1">Základní pojmy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WW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World Wide Web – systém navzájem propojených stránek</text:p>
              </text:list-item>
              <text:list-item>
                <text:p text:style-name="P1">Stránky se mohou skládat z částí nacházejících se v různých částech světa.</text:p>
                <text:list>
                  <text:list-item>
                    <text:p>Jednotlivé části jsou vkládány přes odkaz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HTML</text:p>
          </draw:text-box>
        </draw:frame>
        <draw:frame presentation:style-name="pr7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HyperText Markup Language</text:p>
              </text:list-item>
              <text:list-item>
                <text:p text:style-name="P1">Slouží k psaní WWW stránek</text:p>
              </text:list-item>
              <text:list-item>
                <text:p text:style-name="P1">Patří k tzv. značkovacím jazykům (podobně jako dnes velmi rozšířené XML).</text:p>
              </text:list-item>
              <text:list-item>
                <text:p text:style-name="P1">XHTML je přepis HTML tak, aby odpovídal standardu XML.</text:p>
              </text:list-item>
            </text:list>
            <text:list text:style-name="L3">
              <text:list-header>
                <text:p text:style-name="P1"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HTML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3">
              <text:list-item>
                <text:p text:style-name="P1">„Nestandardní“ pořadí standardů</text:p>
                <text:list>
                  <text:list-item>
                    <text:p>HTML 3.2; HTML 4,4.01; XHTML 1,1.1,2; HTML 5</text:p>
                    <text:list>
                      <text:list-item>
                        <text:p>HTML 3.2 vyšel jako RFC</text:p>
                      </text:list-item>
                      <text:list-item>
                        <text:p>Ostatní standardy pod hlavičkou W3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HTML</text:p>
          </draw:text-box>
        </draw:frame>
        <draw:frame presentation:style-name="pr7" draw:text-style-name="P3" draw:layer="layout" svg:width="25.199cm" svg:height="13.86cm" svg:x="1.45cm" svg:y="4.017cm" presentation:class="outline" presentation:user-transformed="true">
          <draw:text-box>
            <text:list text:style-name="L2">
              <text:list-item>
                <text:p text:style-name="P1">XHTML 2 je nedokončený standard ve stavu návrhu</text:p>
                <text:list>
                  <text:list-item>
                    <text:p>Autoři SW přistupují velmi vlažně k jeho podpoře</text:p>
                  </text:list-item>
                </text:list>
              </text:list-item>
              <text:list-item>
                <text:p>HTML 5 je nedokončený standard ve stavu návrhu</text:p>
                <text:list>
                  <text:list-item>
                    <text:p>Začalo se na něm pracovat díky tlaku autorů prohlížečů – ovšem v ostré Internet Exploreru není podporován dodn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HTML standardy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3">
              <text:list-item>
                <text:p>Jako základ se budeme zabývat standardem XHTML1</text:p>
                <text:list>
                  <text:list-item>
                    <text:p>Nutí autora psát čistě</text:p>
                  </text:list-item>
                  <text:list-item>
                    <text:p>Dá se zkontrolovat, zda se skutečně jedná o standard</text:p>
                  </text:list-item>
                </text:list>
              </text:list-item>
              <text:list-item>
                <text:p>Budeme se okrajově zabývat i HTML 5</text:p>
                <text:list>
                  <text:list-item>
                    <text:p>Přináší mnoho novinek a ulehčení</text:p>
                  </text:list-item>
                  <text:list-item>
                    <text:p>Není však standardizovaný</text:p>
                  </text:list-item>
                  <text:list-item>
                    <text:p>Podpora je v různých prohlížečích různá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HTML 5 a prohlížeče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3">
              <text:list-item>
                <text:p>Google Chrome</text:p>
                <text:list>
                  <text:list-item>
                    <text:p>Nejrozsáhlejší podpora HTML 5</text:p>
                  </text:list-item>
                </text:list>
              </text:list-item>
              <text:list-item>
                <text:p>Mozilla Firefox</text:p>
                <text:list>
                  <text:list-item>
                    <text:p>Velmi rozsáhlá podpora HTML 5</text:p>
                  </text:list-item>
                </text:list>
              </text:list-item>
              <text:list-item>
                <text:p>Microsoft Internet Explorer</text:p>
                <text:list>
                  <text:list-item>
                    <text:p>Základní podpora HTML 5 je ve verzi 9, tato verze Internet Exploreru je však stále ve stavu bet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HTML 5 – okrajově?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3">
              <text:list-item>
                <text:p>Ano</text:p>
                <text:list>
                  <text:list-item>
                    <text:p>Standard není ustálený – prohlížeče používají (pro CSS) „<text:span text:style-name="T1">vendor</text:span> <text:span text:style-name="T1">specific</text:span>“ předpony</text:p>
                  </text:list-item>
                  <text:list-item>
                    <text:p>Plnohodnotné použití HTML 5 prakticky vyžaduje znalost JavaScrip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Značkovací jazyky</text:p>
          </draw:text-box>
        </draw:frame>
        <draw:frame presentation:style-name="pr10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Používají se párové a nepárové prvky.</text:p>
              </text:list-item>
            </text:list>
            <text:list text:style-name="L3">
              <text:list-item>
                <text:p text:style-name="P1">Párové prvky mají počáteční a ukončovací značku. Vše co je mezi značkami je obsahem tohoto prvku.</text:p>
                <text:list>
                  <text:list-item>
                    <text:p text:style-name="P1">&lt;div&gt; Toto je obsah párového prvku &lt;/div&gt;</text:p>
                  </text:list-item>
                  <text:list-item>
                    <text:p text:style-name="P1">Párové prvky mohou obsahovat jiné prvky.</text:p>
                  </text:list-item>
                </text:list>
              </text:list-item>
              <text:list-item>
                <text:p text:style-name="P1">Nepárové prvky žádný obsah nemají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Značkovací jazyky</text:p>
          </draw:text-box>
        </draw:frame>
        <draw:frame presentation:style-name="pr7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Párové i nepárové prvky mohou mít parametry.</text:p>
                <text:list>
                  <text:list-item>
                    <text:p>Nepárový prvek &lt;img src=“obr.png“ alt=“obrázek“ /&gt;</text:p>
                  </text:list-item>
                </text:list>
              </text:list-item>
              <text:list-item>
                <text:p text:style-name="P1">Párový prvek může mít parametry i obsah.</text:p>
                <text:list>
                  <text:list-item>
                    <text:p text:style-name="P1">&lt;div style=“color:blue“&gt; Obsah párového prvku s parametrem.&lt;/div&gt;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Základní struktura XHTML souboru</text:p>
          </draw:text-box>
        </draw:frame>
        <draw:frame draw:name="Object 1" draw:style-name="gr2" draw:layer="layout" svg:width="25.185cm" svg:height="13.847cm" svg:x="1.5cm" svg:y="4.5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Základní struktura HTML</text:p>
          </draw:text-box>
        </draw:frame>
        <draw:frame presentation:style-name="pr7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Strukturu, která je uvedena na předchozím snímku, <text:span text:style-name="T2">musí </text:span><text:span text:style-name="T3">obsahovat každy XHTML souboru, aby splňoval XHTML standard.</text:span></text:p>
              </text:list-item>
              <text:list-item>
                <text:p text:style-name="P1"><text:span text:style-name="T3">Správnost HTML si můžete vždy ověřit ve validatoru</text:span></text:p>
                <text:list>
                  <text:list-item>
                    <text:p text:style-name="P1"><text:span text:style-name="T3">http://validator.w3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Základní struktura HTML</text:p>
          </draw:text-box>
        </draw:frame>
        <draw:frame presentation:style-name="pr7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Prvek &lt;head&gt; obsahuje informace, které se nezobrazují v dokumentu</text:p>
                <text:list>
                  <text:list-item>
                    <text:p text:style-name="P1">slouží spíše pro formátování obsahu</text:p>
                  </text:list-item>
                </text:list>
              </text:list-item>
              <text:list-item>
                <text:p text:style-name="P1">Prvek &lt;body&gt; obsahuje informace, které chceme zobrazi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Blokové a inline prvky</text:p>
          </draw:text-box>
        </draw:frame>
        <draw:frame presentation:style-name="pr7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Blokové prvky se zobrazují jako „obdélníky“ ve stránkách.</text:p>
              </text:list-item>
              <text:list-item>
                <text:p text:style-name="P1">Inline prvky obecně nemají žádný tvar, spíše vymezují části dokumentu pro speciální formátování.</text:p>
                <text:list>
                  <text:list-item>
                    <text:p text:style-name="P1">Např. pro tučné písmo se hodí inline prvek.</text:p>
                  </text:list-item>
                  <text:list-item>
                    <text:p text:style-name="P1">Existují „<text:span text:style-name="T1">replaced</text:span> <text:span text:style-name="T1">inline</text:span>“ prvky – prvek je nahrazen jiným obsahem – např. obrázek</text:p>
                  </text:list-item>
                </text:list>
              </text:list-item>
              <text:list-item>
                <text:p text:style-name="P1">Prvek &lt;body&gt; obsahuje pouze blokové prvk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řenosové protokoly</text:p>
          </draw:text-box>
        </draw:frame>
        <draw:frame presentation:style-name="pr10" draw:text-style-name="P3" draw:layer="layout" svg:width="25.199cm" svg:height="14.936cm" svg:x="1.4cm" svg:y="4.914cm" presentation:class="outline" presentation:user-transformed="true">
          <draw:text-box>
            <text:list text:style-name="L3">
              <text:list-item>
                <text:p text:style-name="P1">Slouží k přenosu dat</text:p>
              </text:list-item>
              <text:list-item>
                <text:p text:style-name="P1">Na internetu se jedná o tzv. „rodinu protokolů TCP/IP“ (Transmission Control Protocol/Internet Protocol).</text:p>
              </text:list-item>
              <text:list-item>
                <text:p text:style-name="P1">Obsahuje mnohé jednotlivé protokoly</text:p>
                <text:list>
                  <text:list-item>
                    <text:p text:style-name="P1">FTP</text:p>
                  </text:list-item>
                  <text:list-item>
                    <text:p text:style-name="P1">HTTP</text:p>
                  </text:list-item>
                  <text:list-item>
                    <text:p text:style-name="P1">SMTP</text:p>
                  </text:list-item>
                  <text:list-item>
                    <text:p text:style-name="P1">pop3</text:p>
                  </text:list-item>
                  <text:list-item>
                    <text:p text:style-name="P1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Internet Protokol</text:p>
          </draw:text-box>
        </draw:frame>
        <draw:frame presentation:style-name="pr7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Slouží pro přenos dat mezi počítači.</text:p>
              </text:list-item>
              <text:list-item>
                <text:p text:style-name="P1">V současné době se používá verze 4.</text:p>
                <text:list>
                  <text:list-item>
                    <text:p text:style-name="P1">Každý stroj je v této verzi má jako jednoznačný identifikátor 32-bitové číslo – IP Adresu.</text:p>
                  </text:list-item>
                  <text:list-item>
                    <text:p text:style-name="P1">IP adresa se zapisuje jako čtveřice čísel v rozsahu 0 .. 255.</text:p>
                    <text:list>
                      <text:list-item>
                        <text:p>195.113.89.35</text:p>
                      </text:list-item>
                    </text:list>
                  </text:list-item>
                  <text:list-item>
                    <text:p text:style-name="P1">Pro zapamatování jmen počítačů se používá DNS systém (<text:a xlink:href="http://www.cuni.cz/">www.cuni.cz</text:a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nternet Protokol verze 6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3">
              <text:list-item>
                <text:p>Již roky se hovoří o zavedení IPv6 s 64-bitovými adresami</text:p>
                <text:list>
                  <text:list-item>
                    <text:p>Aktuálně IANA – hlavní autorita pro rozdělování adres – rozdala poslední bloky IPv4 adres</text:p>
                  </text:list-item>
                  <text:list-item>
                    <text:p>Přesto k zavedení IPv6 nedojde ihned</text:p>
                    <text:list>
                      <text:list-item>
                        <text:p>Poskytovatelé nemají připravenu infrastrukturu</text:p>
                      </text:list-item>
                      <text:list-item>
                        <text:p>Je minimální rozšíření IPv6 hardwar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HTTP</text:p>
          </draw:text-box>
        </draw:frame>
        <draw:frame presentation:style-name="pr7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HyperText Transfer Protocol</text:p>
              </text:list-item>
              <text:list-item>
                <text:p text:style-name="P1">Používá se pro přenos WWW stránek.</text:p>
              </text:list-item>
              <text:list-item>
                <text:p text:style-name="P1">To, co nastaví HTTP (ve své hlavičce) může být (částečně) měněno pomocí nepárových prvků &lt;meta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URL</text:p>
          </draw:text-box>
        </draw:frame>
        <draw:frame presentation:style-name="pr7" draw:text-style-name="P3" draw:layer="layout" svg:width="25.199cm" svg:height="14.642cm" svg:x="1.801cm" svg:y="4cm" presentation:class="outline" presentation:user-transformed="true">
          <draw:text-box>
            <text:list text:style-name="L3">
              <text:list-item>
                <text:p text:style-name="P1">Uniform Request Locator</text:p>
              </text:list-item>
              <text:list-item>
                <text:p text:style-name="P1">Jednoznačně identifikuje soubor v internetu</text:p>
                <text:list>
                  <text:list-item>
                    <text:p text:style-name="P1">Má tvar „použitý protokol“://“název serveru“/“cesta k souboru na serveru“</text:p>
                  </text:list-item>
                  <text:list-item>
                    <text:p text:style-name="P1"><text:a xlink:href="http://webkurz.kvalitne.cz/index.php">http://webkurz.kvalitne.cz/index.php</text:a></text:p>
                  </text:list-item>
                  <text:list-item>
                    <text:p text:style-name="P1">Implicitní jména souborů (index.html, index.php, default.asp) můžeme vynechávat.</text:p>
                  </text:list-item>
                  <text:list-item>
                    <text:p text:style-name="P1">Pozor! K oddělování adresářů v cestě se používá normální lomítko, nikoliv zpětné jak je tomu zvykem v MS Windows. Navíc záleží na velikosti písmen v cestě k souboru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URL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3">
              <text:list-item>
                <text:p>Za názvem serveru může být ještě uvedeno číslo portu za dvojtečkou</text:p>
              </text:list-item>
              <text:list-item>
                <text:p><text:a xlink:href="http://www.server.cz:456/index.php">http://www.server.cz:456/index.php</text:a></text:p>
              </text:list-item>
              <text:list-item>
                <text:p>Implicitně je použit port 80</text:p>
                <text:list>
                  <text:list-item>
                    <text:p>Tzv. „well known port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Linear_20_yellow_2f_brown" draw:fill-image-width="0cm" draw:fill-image-height="0cm"/>
      <style:text-properties style:letter-kerning="true"/>
    </style:style>
    <style:style style:name="Default-backgroundobjects" style:family="presentation">
      <style:graphic-properties draw:fill="gradient" draw:fill-gradient-name="Linear_20_blue_2f_white" draw:fill-image-width="0cm" draw:fill-image-height="0cm" draw:shadow="hidden" draw:shadow-offset-x="0.3cm" draw:shadow-offset-y="0.3cm" draw:shadow-color="#808080"/>
      <style:text-properties fo:color="#c0c0c0"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svg:stroke-color="#ffffff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color="#ffffff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title">
      <style:graphic-properties draw:fill="none" draw:fill-color="#94bd5e" draw:auto-grow-height="false" fo:min-height="3.507cm"/>
    </style:style>
    <style:style style:name="Mpr2" style:family="presentation" style:parent-style-name="Default-outline1">
      <style:graphic-properties draw:fill="none" draw:fill-color="#94bd5e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svg:stroke-color="#ffffff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color="#80808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2">Ivo Peterka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initial-creator>Ivo Peterka</meta:initial-creator>
    <meta:creation-date>2009-02-25T23:15:51</meta:creation-date>
    <dc:date>2011-02-20T21:19:25</dc:date>
    <meta:editing-cycles>37</meta:editing-cycles>
    <meta:editing-duration>PT05H42M50S</meta:editing-duration>
    <dc:creator>Ivo Peterka</dc:creator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Mono" svg:font-family="'Liberation Mon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Liberation Mono"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!DOCTYPE html PUBLIC "-//W3C//DTD XHTML 1.0 Strict//EN" "http://www.w3.org/TR/xhtml1/DTD/xhtml1-strict.dtd"&gt;</text:p>
      <text:p text:style-name="P1">&lt;html xmlns="http://www.w3.org/1999/xhtml" xml:lang="cz"&gt;</text:p>
      <text:p text:style-name="P1">&lt;head&gt;</text:p>
      <text:p text:style-name="P1">&lt;meta http-equiv="content-type" content="text/html; charset=utf-8" /&gt;</text:p>
      <text:p text:style-name="P1">&lt;title&gt;Titulek&lt;/title&gt;</text:p>
      <text:p text:style-name="P1">&lt;/head&gt;</text:p>
      <text:p text:style-name="P1">&lt;body&gt;</text:p>
      <text:p text:style-name="P1">&lt;/body&gt;</text:p>
      <text:p text:style-name="P1">&lt;/html&gt;</text:p>
      <text:p text:style-name="P1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Mono" svg:font-family="'Liberation Mon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