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vg:stroke-width="0.5cm" svg:stroke-color="#c0c0c0" draw:marker-start-width="1.05cm" draw:marker-end-width="1.05cm" draw:stroke-linejoin="miter" draw:textarea-horizontal-align="center" draw:textarea-vertical-align="middle" fo:padding-top="0.375cm" fo:padding-bottom="0.375cm" fo:padding-left="0.5cm" fo:padding-right="0.5cm"/>
    </style:style>
    <style:style style:name="gr3" style:family="graphic" style:parent-style-name="standard">
      <style:graphic-properties draw:stroke="dash" draw:stroke-dash="Fine_20_Dotted" svg:stroke-width="0.05cm" draw:marker-start-width="0.38cm" draw:marker-end-width="0.38cm" draw:textarea-horizontal-align="center" draw:textarea-vertical-align="middle" fo:padding-top="0cm" fo:padding-bottom="0cm" fo:padding-left="0cm" fo:padding-right="0cm"/>
    </style:style>
    <style:style style:name="gr4" style:family="graphic" style:parent-style-name="standard">
      <style:graphic-properties draw:marker-start="Arrow" draw:marker-start-width="0.15cm" draw:marker-end="Arrow" draw:marker-end-width="0.15cm" draw:textarea-horizontal-align="center" draw:textarea-vertical-align="middle"/>
    </style:style>
    <style:style style:name="gr5" style:family="graphic" style:parent-style-name="standard">
      <style:graphic-properties draw:marker-end="Arrow" draw:marker-end-width="0.1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1.093cm"/>
    </style:style>
    <style:style style:name="gr7" style:family="graphic" style:parent-style-name="standard">
      <style:graphic-properties draw:marker-end="Arrow" draw:marker-end-width="0.15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69cm" fo:min-width="3.895cm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marker-start="Arrow" draw:marker-end="Arrow" draw:marker-end-width="0.3cm" draw:fill="gradient" draw:fill-gradient-name="PurpurovoModrý" draw:fill-image-width="0cm" draw:fill-image-height="0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fill-gradient-name="PurpurovoModrý" draw:fill-image-width="0cm" draw:fill-image-height="0cm" draw:auto-grow-height="true" draw:auto-grow-width="false" fo:max-height="0cm" fo:min-height="0cm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subtitle">
      <style:graphic-properties draw:fill-color="#ffffff" fo:min-height="13.609cm"/>
    </style:style>
    <style:style style:name="pr3" style:family="presentation" style:parent-style-name="Výchozí-notes">
      <style:graphic-properties draw:fill-color="#ffffff" draw:auto-grow-height="true" fo:min-height="13.365cm"/>
    </style:style>
    <style:style style:name="pr4" style:family="presentation" style:parent-style-name="Výchozí-notes">
      <style:graphic-properties draw:fill-color="#ffffff" fo:min-height="13.114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e6e6e6" fo:font-size="18pt" style:font-size-asian="18pt" style:font-size-complex="18pt"/>
    </style:style>
    <style:style style:name="P4" style:family="paragraph">
      <style:paragraph-properties fo:margin-top="0cm" fo:margin-bottom="0.4cm" fo:text-align="start">
        <style:tab-stops/>
      </style:paragraph-properties>
      <style:text-properties fo:font-size="8pt" style:font-size-asian="8pt" style:font-size-complex="8pt"/>
    </style:style>
    <style:style style:name="P5" style:family="paragraph">
      <style:text-properties fo:color="#e6e6e6"/>
    </style:style>
    <style:style style:name="T1" style:family="text">
      <style:text-properties fo:color="#e6e6e6" fo:font-size="18pt" fo:language="en" fo:country="US" style:font-size-asian="18pt" style:font-size-complex="18pt"/>
    </style:style>
    <style:style style:name="T2" style:family="text">
      <style:text-properties fo:color="#e6e6e6"/>
    </style:style>
    <style:style style:name="T3" style:family="text">
      <style:text-properties fo:language="en" fo:country="US"/>
    </style:style>
    <style:style style:name="T4" style:family="text">
      <style:text-properties fo:font-size="24pt" fo:language="en" fo:country="US" style:font-size-asian="24pt" style:font-size-complex="24pt"/>
    </style:style>
    <style:style style:name="T5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cccc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cccc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cccc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cccc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cccc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cccc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cccc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cccc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cccc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cccc00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Blokové prvky</text:p>
          </draw:text-box>
        </draw:frame>
        <draw:frame presentation:style-name="pr2" draw:layer="layout" svg:width="25.199cm" svg:height="13.609cm" svg:x="1.4cm" svg:y="5.039cm">
          <draw:text-box>
            <text:p>Chování blokových prvků v rámci HTML dokumentu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9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ozměry blokového prvku</text:p>
          </draw:text-box>
        </draw:frame>
        <draw:rect draw:style-name="gr2" draw:text-style-name="P1" draw:layer="layout" svg:width="14.952cm" svg:height="8.957cm" svg:x="10.048cm" svg:y="6.856cm">
          <text:p/>
        </draw:rect>
        <draw:rect draw:style-name="gr3" draw:text-style-name="P2" draw:layer="layout" svg:width="12.652cm" svg:height="7.165cm" svg:x="11.198cm" svg:y="7.752cm">
          <text:p/>
        </draw:rect>
        <draw:line draw:style-name="gr4" draw:text-style-name="P1" draw:layer="layout" svg:x1="10.33cm" svg:y1="12.23cm" svg:x2="11.21cm" svg:y2="12.23cm">
          <text:p/>
        </draw:line>
        <draw:line draw:style-name="gr5" draw:text-style-name="P1" draw:layer="layout" svg:x1="10.048cm" svg:y1="17.604cm" svg:x2="10.853cm" svg:y2="12.23cm">
          <text:p/>
        </draw:line>
        <draw:frame draw:style-name="gr6" draw:text-style-name="P3" draw:layer="layout" svg:width="4.6cm" svg:height="1.343cm" svg:x="7.748cm" svg:y="17.157cm">
          <draw:text-box>
            <text:p><text:span text:style-name="T1">padding</text:span></text:p>
          </draw:text-box>
        </draw:frame>
        <draw:line draw:style-name="gr4" draw:text-style-name="P1" draw:layer="layout" svg:x1="9.78cm" svg:y1="9.5cm" svg:x2="10.33cm" svg:y2="9.51cm">
          <text:p/>
        </draw:line>
        <draw:line draw:style-name="gr7" draw:text-style-name="P4" draw:layer="layout" svg:x1="7.747cm" svg:y1="14.917cm" svg:x2="10.047cm" svg:y2="9.543cm">
          <text:p/>
        </draw:line>
        <draw:frame draw:style-name="gr8" draw:text-style-name="P3" draw:layer="layout" svg:width="4.865cm" svg:height="1.019cm" svg:x="5.171cm" svg:y="14.649cm">
          <draw:text-box>
            <text:p><text:span text:style-name="T1">border-width</text:span></text:p>
          </draw:text-box>
        </draw:frame>
        <draw:rect draw:style-name="gr9" draw:text-style-name="P1" draw:layer="layout" svg:width="14.952cm" svg:height="0.896cm" svg:x="10.048cm" svg:y="4.169cm">
          <text:p/>
        </draw:rect>
        <draw:line draw:style-name="gr4" draw:text-style-name="P1" draw:layer="layout" svg:x1="15.799cm" svg:y1="6.546cm" svg:x2="15.799cm" svg:y2="5.065cm">
          <text:p/>
        </draw:line>
        <draw:frame draw:style-name="gr6" draw:text-style-name="P3" draw:layer="layout" svg:width="2.75cm" svg:height="1.343cm" svg:x="16.5cm" svg:y="5.065cm">
          <draw:text-box>
            <text:p><text:span text:style-name="T1">margin</text:span></text:p>
          </draw:text-box>
        </draw:frame>
        <draw:line draw:style-name="gr10" draw:text-style-name="P1" draw:layer="layout" svg:x1="11.25cm" svg:y1="9cm" svg:x2="23.88cm" svg:y2="9cm">
          <text:p/>
        </draw:line>
        <draw:frame draw:style-name="gr11" draw:text-style-name="P5" draw:layer="layout" svg:width="5cm" svg:height="0.963cm" svg:x="15cm" svg:y="9cm">
          <draw:text-box>
            <text:p><text:span text:style-name="T2">width</text:span></text:p>
          </draw:text-box>
        </draw:frame>
        <draw:frame draw:style-name="gr11" draw:layer="layout" svg:width="7cm" svg:height="0.963cm" svg:x="11cm" svg:y="14.1cm">
          <draw:text-box>
            <text:p>Vnitřní obsah prvku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Rozměry blokových prvků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Okrajové rozměry lze nastavit i jednotlivě</text:p>
                <text:list>
                  <text:list-item>
                    <text:p><text:span text:style-name="T3">border-top-width, border-bottom-width, border-left-width, border-right-width</text:span></text:p>
                  </text:list-item>
                  <text:list-item>
                    <text:p><text:span text:style-name="T3">margin-top, margin-right, margin-bottom, margin-left</text:span></text:p>
                  </text:list-item>
                  <text:list-item>
                    <text:p><text:span text:style-name="T3">padding-top, padding-bottom, padding-left, padding-righ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ovoucí prvky</text:p>
          </draw:text-box>
        </draw:frame>
        <draw:frame presentation:style-name="pr5" draw:layer="layout" svg:width="25.199cm" svg:height="13.626cm" svg:x="1.4cm" svg:y="4.914cm" presentation:class="outline" presentation:user-transformed="true">
          <draw:text-box>
            <text:list text:style-name="L2">
              <text:list-item>
                <text:p>Prvek se stává plovoucím nastavením vlastnosti <text:span text:style-name="T3">float</text:span></text:p>
                <text:list>
                  <text:list-item>
                    <text:p>Hodnoty <text:span text:style-name="T3">left</text:span>, <text:span text:style-name="T3">right</text:span></text:p>
                    <text:list>
                      <text:list-item>
                        <text:p><text:span text:style-name="T3">left</text:span> je vlastnost, kdy se plovoucí prvek umisťuje co nejvíce doleva v rámci vnitřního obsahu nadřazeného prvku</text:p>
                      </text:list-item>
                      <text:list-item>
                        <text:p><text:span text:style-name="T4">right</text:span><text:span text:style-name="T5"> je vlastnost, kdy se plovoucí prvek umisťuje co nejvíce doprava v rámci vnitřního obsahu nadřazeného prvku</text:span></text:p>
                      </text:list-item>
                      <text:list-item>
                        <text:p><text:span text:style-name="T5">Prvky jsou umístěny vedle sebe, pakliže součty šířek, </text:span><text:span text:style-name="T4">padding</text:span><text:span text:style-name="T5"> (</text:span><text:span text:style-name="T4">left</text:span><text:span text:style-name="T5"> i </text:span><text:span text:style-name="T4">right</text:span><text:span text:style-name="T5">), šířek okrajů (</text:span><text:span text:style-name="T4">left</text:span><text:span text:style-name="T5"> i </text:span><text:span text:style-name="T4">right</text:span><text:span text:style-name="T5">) a </text:span><text:span text:style-name="T4">margin</text:span><text:span text:style-name="T5"> (</text:span><text:span text:style-name="T4">left</text:span><text:span text:style-name="T5"> i </text:span><text:span text:style-name="T4">right</text:span><text:span text:style-name="T5">) jsou menší než šířka nadřazeného prvku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Samostatné plovoucí prvky</text:p>
          </draw:text-box>
        </draw:frame>
        <draw:frame presentation:style-name="pr5" draw:layer="layout" svg:width="25.199cm" svg:height="13.788cm" svg:x="1.4cm" svg:y="4.914cm" presentation:class="outline" presentation:user-transformed="true">
          <draw:text-box>
            <text:list text:style-name="L2">
              <text:list-item>
                <text:p>Chceme-li samostatný plovoucí prvek (bez „sousedů“), použijeme vlastnost <text:span text:style-name="T3">clear.</text:span></text:p>
                <text:list>
                  <text:list-item>
                    <text:p><text:span text:style-name="T3">clear</text:span>: <text:span text:style-name="T3">both</text:span></text:p>
                    <text:list>
                      <text:list-item>
                        <text:p>Žádný z předchozích prvků nemůže být vedle tohoto prvku</text:p>
                      </text:list-item>
                    </text:list>
                  </text:list-item>
                  <text:list-item>
                    <text:p><text:span text:style-name="T3">clear</text:span>: <text:span text:style-name="T3">left</text:span></text:p>
                    <text:list>
                      <text:list-item>
                        <text:p>Žádný z předchozích prvků nemůže být nalevo od tohoto prvku</text:p>
                      </text:list-item>
                    </text:list>
                  </text:list-item>
                  <text:list-item>
                    <text:p><text:span text:style-name="T3">clear</text:span>: <text:span text:style-name="T3">right</text:span></text:p>
                    <text:list>
                      <text:list-item>
                        <text:p>Žádný z předchozích prvků nemůže být napravo od tohoto prv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>Plovoucí a neplovoucí prvky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Je-li jeden z prvků neplovoucí, pak vzdálenost mezi prvky je větší z jejich <text:span text:style-name="T3">margin</text:span> vlastností.</text:p>
              </text:list-item>
              <text:list-item>
                <text:p>Jsou-li oba prvky plovoucí, pak vzdálenost mezi nimi je součet vlastností <text:span text:style-name="T3">margin</text:span> jednotlivých prvků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PurpurovoModrý" draw:style="linear" draw:start-color="#ff00ff" draw:end-color="#0000ff" draw:start-intensity="100%" draw:end-intensity="100%" draw:angle="0" draw:border="0%"/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gradient-name="PurpurovoModrý" draw:fill-image-width="0cm" draw:fill-image-height="0cm"/>
      <style:text-properties style:letter-kerning="true"/>
    </style:style>
    <style:style style:name="Výchozí-backgroundobjects" style:family="presentation">
      <style:graphic-properties draw:fill-color="#b3b300" draw:fill-image-width="0cm" draw:fill-image-height="0cm"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fo:color="#cccc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cccc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cccc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cccc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cccc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cccc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cccc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cccc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cccc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cccc00" fo:font-size="45%"/>
          </text:list-level-style-bullet>
        </text:list-style>
      </style:graphic-properties>
      <style:paragraph-properties fo:margin-top="0cm" fo:margin-bottom="0.5cm"/>
      <style:text-properties fo:color="#e6e6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4c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4c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PurpurovoModrý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b4b464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4b464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Ivo Peterka, FHS UK 2009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5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vo Peterka</meta:initial-creator>
    <meta:creation-date>2009-10-18T21:22:53</meta:creation-date>
    <meta:editing-duration>PT00H35M11S</meta:editing-duration>
    <meta:editing-cycles>12</meta:editing-cycles>
    <dc:date>2009-10-19T10:43:34.78</dc:date>
    <meta:generator>OpenOffice.org/3.0$Win32 OpenOffice.org_project/300m15$Build-9379</meta:generator>
    <meta:document-statistic meta:object-count="58"/>
  </office:meta>
</office:document-meta>
</file>