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fo:min-height="3.256cm"/>
    </style:style>
    <style:style style:name="pr2" style:family="presentation" style:parent-style-name="Výchozí-subtitle">
      <style:graphic-properties draw:fill-color="#ffffff" fo:min-height="13.609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title">
      <style:graphic-properties draw:auto-grow-height="true" fo:min-height="3.507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6e64c" fo:font-size="45%"/>
      </text:list-level-style-bullet>
      <text:list-level-style-bullet text:level="2" text:bullet-char="→">
        <style:list-level-properties text:space-before="1.5cm" text:min-label-width="0.9cm"/>
        <style:text-properties fo:font-family="'DejaVu Sans'" style:font-style-name="Condensed" style:font-family-generic="swiss" style:font-pitch="variable" fo:color="#e6e64c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e6e64c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e6e64c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e6e64c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4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4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4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4c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6e64c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3.256cm" svg:x="1.4cm" svg:y="0.962cm" presentation:class="title">
          <draw:text-box>
            <text:p>Prvky pro dokument</text:p>
          </draw:text-box>
        </draw:frame>
        <draw:frame presentation:style-name="pr2" draw:layer="layout" svg:width="25.199cm" svg:height="13.609cm" svg:x="1.4cm" svg:y="5.039cm" presentation:class="subtitle">
          <draw:text-box>
            <text:p>Nadpisy, odstavce, záložky, <text:line-break/>pseudo-třídy prvku &lt;a&gt;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layer="layout" svg:width="25.199cm" svg:height="3.507cm" svg:x="1.4cm" svg:y="0.837cm" presentation:class="title">
          <draw:text-box>
            <text:p>Prvky pro strukturu dokument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&lt;h1&gt; – &lt;h9&gt; pro nadpisy</text:p>
                <text:list>
                  <text:list-item>
                    <text:p>Blokové prvky, neobsahují jiné blokové prvky.</text:p>
                  </text:list-item>
                  <text:list-item>
                    <text:p>Nadpisy různé úrovně – implicitně správné formátování.</text:p>
                  </text:list-item>
                </text:list>
              </text:list-item>
              <text:list-item>
                <text:p>&lt;p&gt; pro odstavce</text:p>
                <text:list>
                  <text:list-item>
                    <text:p>Blokový prvek, narozdíl od prvku &lt;div&gt; není možné vkládat jiné blokové prvk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1" draw:layer="layout" svg:width="25.199cm" svg:height="3.256cm" svg:x="1.4cm" svg:y="0.962cm" presentation:class="title">
          <draw:text-box>
            <text:p>Záložk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Definování záložky: &lt;a name=“kapitola_3“&gt;&lt;/a&gt;</text:p>
              </text:list-item>
              <text:list-item>
                <text:p>Odkaz na záložku v rámci dokumentu: &lt;a href=“#kapitola_3“&gt;Na kapitolu 3&lt;/a&gt;</text:p>
                <text:list>
                  <text:list-item>
                    <text:p>Po kliknutí na odkaz se dokument odroluje tak, aby bylo vidět místo, kde se záložka nachází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1" draw:layer="layout" svg:width="25.199cm" svg:height="3.256cm" svg:x="1.4cm" svg:y="0.962cm" presentation:class="title">
          <draw:text-box>
            <text:p>Pseudotřídy odkaz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Prvek &lt;a&gt; má své pseudotřídy pro jednotlivé stavy:</text:p>
                <text:list>
                  <text:list-item>
                    <text:p>link – nenavštívené odkazy</text:p>
                  </text:list-item>
                  <text:list-item>
                    <text:p>visited – navštívené odkazy</text:p>
                  </text:list-item>
                  <text:list-item>
                    <text:p>hover – odkaz, na němž je ukazatel myši</text:p>
                  </text:list-item>
                  <text:list-item>
                    <text:p>active – odkaz, na nějž bylo kliknuto</text:p>
                  </text:list-item>
                  <text:list-item>
                    <text:p>focus – odkaz, který je vybrán z klávesn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1" draw:layer="layout" svg:width="25.199cm" svg:height="3.256cm" svg:x="1.4cm" svg:y="0.962cm" presentation:class="title">
          <draw:text-box>
            <text:p>Pseudotřídy odkaz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Pseudotřídy se nikde v HTML neuvádějí</text:p>
                <text:list>
                  <text:list-item>
                    <text:p>Pouze se formátují v CSS</text:p>
                  </text:list-item>
                </text:list>
              </text:list-item>
              <text:list-item>
                <text:p>Při formátování je možné kombinovat třídy a pseudotřídy</text:p>
                <text:list>
                  <text:list-item>
                    <text:p>a.menuitem:ho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1" draw:layer="layout" svg:width="25.199cm" svg:height="3.256cm" svg:x="1.4cm" svg:y="0.962cm" presentation:class="title">
          <draw:text-box>
            <text:p>Změna zobrazení prvk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CSS vlastnost display mění způsob zobrazení prvku</text:p>
              </text:list-item>
              <text:list-item>
                <text:p>Hodnoty (vybrané)</text:p>
                <text:list>
                  <text:list-item>
                    <text:p>block – pro blokové zobrazení</text:p>
                  </text:list-item>
                  <text:list-item>
                    <text:p>inline – pro inline zobrazení</text:p>
                  </text:list-item>
                  <text:list-item>
                    <text:p>table-cell – zobrazení jako buňka tabulky</text:p>
                  </text:list-item>
                  <text:list-item>
                    <text:p>list-item – zobrazení jako prvek seznamu</text:p>
                  </text:list-item>
                  <text:list-item>
                    <text:p>none – neviditelný prvek – hodí se pro javascri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Modrá_20_Radiální" draw:display-name="Modrá Radiální" draw:style="radial" draw:cx="45%" draw:cy="0%" draw:start-color="#280099" draw:end-color="#0099ff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gradient-name="Modrá_20_Radiální" draw:fill-image-width="0cm" draw:fill-image-height="0cm"/>
      <style:text-properties style:letter-kerning="true"/>
    </style:style>
    <style:style style:name="Výchozí-backgroundobjects" style:family="presentation">
      <style:graphic-properties svg:stroke-color="#b3b300" draw:fill-image-width="0cm" draw:fill-image-height="0cm"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fo:color="#e6e64c" fo:font-size="45%"/>
          </text:list-level-style-bullet>
          <text:list-level-style-bullet text:level="2" text:bullet-char="→">
            <style:list-level-properties text:space-before="1.5cm" text:min-label-width="0.9cm"/>
            <style:text-properties fo:font-family="'DejaVu Sans'" style:font-style-name="Condensed" style:font-family-generic="swiss" style:font-pitch="variable" fo:color="#e6e64c" fo:font-size="8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e6e64c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e6e64c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e6e64c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4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4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4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4c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6e64c" fo:font-size="45%"/>
          </text:list-level-style-bullet>
        </text:list-style>
      </style:graphic-properties>
      <style:paragraph-properties fo:margin-top="0cm" fo:margin-bottom="0.5cm"/>
      <style:text-properties fo:color="#e6e64c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4c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4c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Modrá_20_Radiální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Ivo Peterka, FHS, 2009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vo Peterka</meta:initial-creator>
    <meta:creation-date>2009-11-01T22:19:07</meta:creation-date>
    <meta:editing-duration>PT00H25M50S</meta:editing-duration>
    <meta:editing-cycles>5</meta:editing-cycles>
    <dc:date>2009-11-01T22:57:51</dc:date>
    <dc:creator>Ivo Peterka</dc:creator>
    <meta:generator>OpenOffice.org/3.1$Linux OpenOffice.org_project/310m19$Build-9420</meta:generator>
    <meta:document-statistic meta:object-count="45"/>
  </office:meta>
</office:document-meta>
</file>